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4.971cm" fo:margin-left="-0.199cm" table:align="left" style:writing-mode="lr-tb"/>
    </style:style>
    <style:style style:name="Tabulka3.A" style:family="table-column">
      <style:table-column-properties style:column-width="1.461cm"/>
    </style:style>
    <style:style style:name="Tabulka3.B" style:family="table-column">
      <style:table-column-properties style:column-width="1.905cm"/>
    </style:style>
    <style:style style:name="Tabulka3.C" style:family="table-column">
      <style:table-column-properties style:column-width="1.60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 style:text-autospace="none"/>
    </style:style>
    <style:style style:name="P3" style:family="paragraph" style:parent-style-name="Standard" style:list-style-name="WW8Num23">
      <style:paragraph-properties fo:line-height="150%"/>
    </style:style>
    <style:style style:name="P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23">
      <style:paragraph-properties fo:margin-top="0cm" fo:margin-bottom="0.212cm" fo:line-height="150%"/>
    </style:style>
    <style:style style:name="P7" style:family="paragraph" style:parent-style-name="Standard">
      <style:paragraph-properties fo:margin-left="1.249cm" fo:margin-right="0cm" fo:margin-top="0cm" fo:margin-bottom="0.212cm" fo:line-height="150%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8668359618715877940" text:style-name="WW8Num23">
        <text:list-item>
          <text:p text:style-name="P6">Jaké činnosti v minulosti vykonával mlynář? Jmenuj alespoň dvě: ______________</text:p>
        </text:list-item>
      </text:list>
      <text:p text:style-name="P7">___________________________________________________________________</text:p>
      <text:list xml:id="list30385943" text:continue-numbering="true" text:style-name="WW8Num23">
        <text:list-item>
          <text:p text:style-name="P6">Proč bylo povolání mlynáře v minulosti důležité? ___________________________</text:p>
        </text:list-item>
      </text:list>
      <text:p text:style-name="P7">___________________________________________________________________</text:p>
      <text:p text:style-name="P7">___________________________________________________________________</text:p>
      <text:list xml:id="list30388551" text:continue-numbering="true" text:style-name="WW8Num23">
        <text:list-item>
          <text:p text:style-name="P6">Vyjmenuj alespoň dvě součásti mlýna: ___________________________________</text:p>
        </text:list-item>
      </text:list>
      <text:p text:style-name="P7">___________________________________________________________________</text:p>
      <text:p text:style-name="P1"><text:tab/><text:tab/><text:tab/><text:tab/><text:tab/><text:tab/><text:tab/><text:tab/><text:tab/><draw:frame draw:style-name="fr1" draw:name="Rámec1" text:anchor-type="char" svg:x="11.298cm" svg:y="0.212cm" svg:width="5.398cm" svg:height="3.482cm" draw:z-index="0"><draw:text-box><table:table table:name="Tabulka3" table:style-name="Tabulka3"><table:table-column table:style-name="Tabulka3.A"/><table:table-column table:style-name="Tabulka3.B"/><table:table-column table:style-name="Tabulka3.C"/><table:table-row table:style-name="Tabulka3.1"><table:table-cell table:style-name="Tabulka3.A1" office:value-type="string"><text:p text:style-name="Standard">ANO</text:p></table:table-cell><table:table-cell table:style-name="Tabulka3.A1" office:value-type="string"><text:p text:style-name="Standard">NEVÍM</text:p></table:table-cell><table:table-cell table:style-name="Tabulka3.C1" office:value-type="string"><text:p text:style-name="Standard">NE</text:p></table:table-cell></table:table-row><table:table-row table:style-name="Tabulka3.1"><table:table-cell table:style-name="Tabulka3.A1" office:value-type="string"><text:p text:style-name="P4"/></table:table-cell><table:table-cell table:style-name="Tabulka3.A1" office:value-type="string"><text:p text:style-name="P5"/></table:table-cell><table:table-cell table:style-name="Tabulka3.C1" office:value-type="string"><text:p text:style-name="P5"/></table:table-cell></table:table-row><table:table-row table:style-name="Tabulka3.1"><table:table-cell table:style-name="Tabulka3.A1" office:value-type="string"><text:p text:style-name="P4"/></table:table-cell><table:table-cell table:style-name="Tabulka3.A1" office:value-type="string"><text:p text:style-name="P5"/></table:table-cell><table:table-cell table:style-name="Tabulka3.C1" office:value-type="string"><text:p text:style-name="P5"/></table:table-cell></table:table-row><table:table-row table:style-name="Tabulka3.1"><table:table-cell table:style-name="Tabulka3.A1" office:value-type="string"><text:p text:style-name="P4"/></table:table-cell><table:table-cell table:style-name="Tabulka3.A1" office:value-type="string"><text:p text:style-name="P5"/></table:table-cell><table:table-cell table:style-name="Tabulka3.C1" office:value-type="string"><text:p text:style-name="P5"/></table:table-cell></table:table-row></table:table><text:p text:style-name="Standard"/></draw:text-box></draw:frame><text:tab/></text:p>
      <text:list xml:id="list30396277" text:continue-numbering="true" text:style-name="WW8Num23">
        <text:list-item>
          <text:p text:style-name="P3">Zvědavost je dobrá vlastnost. </text:p>
        </text:list-item>
        <text:list-item>
          <text:p text:style-name="P3">Když jeden člověk slíbí něco druhému, musí slib dodržet. </text:p>
        </text:list-item>
        <text:list-item>
          <text:p text:style-name="P3">Pokud člověk poruší slib, měl by dostat druhou šanci.</text:p>
        </text:list-item>
      </text:list>
      <text:p text:style-name="P1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0$Win32 OpenOffice.org_project/410m18$Build-9764</meta:generator>
    <dc:date>2016-09-17T10:20:55.02</dc:date>
    <meta:document-statistic meta:table-count="1" meta:image-count="0" meta:object-count="0" meta:page-count="1" meta:paragraph-count="14" meta:word-count="59" meta:character-count="666"/>
    <meta:user-defined meta:name="Info 1"/>
    <meta:user-defined meta:name="Info 2"/>
    <meta:user-defined meta:name="Info 3"/>
    <meta:user-defined meta:name="Info 4"/>
  </office:meta>
</office:document-meta>
</file>